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6E0B4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6E0B4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vná sieť poskytovateľov ústavnej zdravotnej starostlivosti k 01.01.2021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4">
            <text:p>Poskytovateľ ústavnej zdravotnej starostlivosti</text:p>
          </table:table-cell>
          <table:table-cell office:value-type="string" table:style-name="ce5">
            <text:p>Adresa sídla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7">
            <text:p>Univerzitná nemocnica Bratislava</text:p>
          </table:table-cell>
          <table:table-cell office:value-type="string" table:style-name="ce8">
            <text:p>Pažítková 4, 821 01 Bratisla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akultná nemocnica Trnava</text:p>
          </table:table-cell>
          <table:table-cell office:value-type="string" table:style-name="ce10">
            <text:p>Andreja Žarnova 11, 917 02 Trna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mocnica s poliklinikou Sv. Lukáša Galanta, a.s.</text:p>
          </table:table-cell>
          <table:table-cell office:value-type="string" table:style-name="ce10">
            <text:p>Hodská 373/38, 924 22 Galant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akultná nemocnica s poliklinikou Skalica, a. s.</text:p>
          </table:table-cell>
          <table:table-cell office:value-type="string" table:style-name="ce10">
            <text:p>Koreszkova 7, 909 82 Skal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akultná nemocnica Trenčín</text:p>
          </table:table-cell>
          <table:table-cell office:value-type="string" table:style-name="ce10">
            <text:p>Legionárska 28, 911 71 Trenčí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mocnica s poliklinikou Prievidza</text:p>
          </table:table-cell>
          <table:table-cell office:value-type="string" table:style-name="ce10">
            <text:p>Nemocničná 2, 972 01 Bojnic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mocnica s poliklinikou Považská Bystrica</text:p>
          </table:table-cell>
          <table:table-cell office:value-type="string" table:style-name="ce10">
            <text:p>Nemocničná 986, 017 26 Považská Bystr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akultná nemocnica Nitra</text:p>
          </table:table-cell>
          <table:table-cell office:value-type="string" table:style-name="ce10">
            <text:p>Špitálska 6, 950 01 Nit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mocnica AGEL Levice s.r.o.</text:p>
          </table:table-cell>
          <table:table-cell office:value-type="string" table:style-name="ce10">
            <text:p>SNP 19, 934 01 Levic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Kysucká nemocnica s poliklinikou Čadca</text:p>
          </table:table-cell>
          <table:table-cell office:value-type="string" table:style-name="ce10">
            <text:p>Paláriková 2311, 022 16 Čad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niverzitná nemocnica Martin</text:p>
          </table:table-cell>
          <table:table-cell office:value-type="string" table:style-name="ce10">
            <text:p>Kollárova 2, 036 01 Marti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ptovská nemocnica s poliklinikou MUDr. Ivana Stodolu Liptovský Mikuláš</text:p>
          </table:table-cell>
          <table:table-cell office:value-type="string" table:style-name="ce10">
            <text:p>Palúčanská 25, 031 23 Liptovský Mikuláš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mocnica AGEL Zvolen a. s.</text:p>
          </table:table-cell>
          <table:table-cell office:value-type="string" table:style-name="ce11">
            <text:p>Kuzmányho nábrežie 28, 960 01 Zvol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mocnica s poliklinikou Brezno, n.o.</text:p>
          </table:table-cell>
          <table:table-cell office:value-type="string" table:style-name="ce11">
            <text:p>Banisko 1, 977 01 Brezn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šeobecná nemocnica s poliklinikou Lučenec, n.o.</text:p>
          </table:table-cell>
          <table:table-cell office:value-type="string" table:style-name="ce11">
            <text:p>Námestie Republiky 15, 984 03 Lučenec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Ľubovnianska nemocnica, n.o.</text:p>
          </table:table-cell>
          <table:table-cell office:value-type="string" table:style-name="ce11">
            <text:p>Obrancov mieru 3, 064 01 Stará Ľubovň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akultná nemocnnica s poliklinikou J. A. Reimena Prešov</text:p>
          </table:table-cell>
          <table:table-cell office:value-type="string" table:style-name="ce11">
            <text:p>Hollého 14, 080 01 Prešov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mocnica A. Leňa Humenné, n.o.</text:p>
          </table:table-cell>
          <table:table-cell office:value-type="string" table:style-name="ce11">
            <text:p>Nemocničná 7, 066 01 Humenné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mocnica AGEL Košice-Šaca a.s.</text:p>
          </table:table-cell>
          <table:table-cell office:value-type="string" table:style-name="ce11">
            <text:p>Lúčna 57, 040 15 Košic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nocnica s poliklinikou sv. Barbory Rožňava, a.s.</text:p>
          </table:table-cell>
          <table:table-cell office:value-type="string" table:style-name="ce11">
            <text:p>Špitálska 1, 048 01 Rožňa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mocnica s poliklinikou Spišská Nová Ves, a.s.</text:p>
          </table:table-cell>
          <table:table-cell office:value-type="string" table:style-name="ce11">
            <text:p>Janského 1, 052 01 Spišská Nová V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emocnica s poliklinikou Štefana Kukuru Michalovce, a.s.</text:p>
          </table:table-cell>
          <table:table-cell office:value-type="string" table:style-name="ce14">
            <text:p>ul. Špitálska 2, 071 01 Michalovce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ackovičová Adriana</meta:initial-creator>
    <dc:creator>Lackovičová Adriana</dc:creator>
    <meta:creation-date>2020-01-03T13:13:00Z</meta:creation-date>
    <dc:date>2021-01-14T11:33:39Z</dc:date>
  </office:meta>
</office:document-meta>
</file>